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olumn13" style:family="table-column">
      <style:table-column-properties style:column-width="3.4916in" style:use-optimal-column-width="false"/>
    </style:style>
    <style:style style:name="TableColumn14" style:family="table-column">
      <style:table-column-properties style:column-width="3.5034in" style:use-optimal-column-width="false"/>
    </style:style>
    <style:style style:name="Table12" style:family="table">
      <style:table-properties style:width="6.9951in" fo:margin-left="-0.2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ableCell20" style:family="table-cell">
      <style:table-cell-properties fo:border="none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25" style:family="table-cell">
      <style:table-cell-properties fo:border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="none" fo:background-color="#FFFFFF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 style:font-name-complex="Times New Roman" fo:font-size="12pt" style:font-size-asian="12pt"/>
    </style:style>
    <style:style style:name="P42" style:parent-style-name="Обычный" style:family="paragraph">
      <style:text-properties style:font-name="Times New Roman" style:font-name-complex="Times New Roman" fo:font-size="12pt" style:font-size-asian="12pt"/>
    </style:style>
    <style:style style:name="P43" style:parent-style-name="Обычный" style:family="paragraph">
      <style:text-properties style:font-name="Times New Roman" style:font-name-complex="Times New Roman" fo:font-size="12pt" style:font-size-asian="12pt"/>
    </style:style>
    <style:style style:name="P44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45" style:family="table-row">
      <style:table-row-properties style:min-row-height="0.809in" style:use-optimal-row-height="false"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51" style:family="table-cell">
      <style:table-cell-properties fo:border="none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54" style:family="table-row">
      <style:table-row-properties style:min-row-height="0.0555in" style:use-optimal-row-height="false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82" style:family="table-cell">
      <style:table-cell-properties fo:border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84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85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86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87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02" style:family="table-cell">
      <style:table-cell-properties fo:border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2pt" style:font-size-asian="12pt"/>
    </style:style>
    <style:style style:name="P10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12" style:family="table-cell">
      <style:table-cell-properties fo:border="none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17" style:family="table-cell">
      <style:table-cell-properties fo:border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1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24" style:parent-style-name="Безинтервала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8" style:parent-style-name="Standard" style:family="paragraph">
      <style:paragraph-properties fo:text-align="center">
        <style:tab-stops>
          <style:tab-stop style:type="left" style:position="14.2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/>
    </style:style>
    <style:style style:name="P131" style:parent-style-name="Безинтервала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Безинтервала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1" style:parent-style-name="FontStyle1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3" style:parent-style-name="FontStyle1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5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50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51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5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3" style:parent-style-name="Безинтервала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6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</style:style>
    <style:style style:name="P157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58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59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60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61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62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63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fo:font-size="12pt" style:font-size-asian="12pt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7" style:parent-style-name="Standard" style:family="paragraph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70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4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75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76" style:parent-style-name="Standard" style:family="paragraph">
      <style:text-properties style:font-name="Times New Roman" fo:font-weight="bold" style:font-weight-asian="bold" fo:font-size="12pt" style:font-size-asian="12pt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Standard" style:family="paragraph">
      <style:text-properties style:font-name="Times New Roman" fo:font-size="12pt" style:font-size-asian="12pt"/>
    </style:style>
    <style:style style:name="P183" style:parent-style-name="Standard" style:family="paragraph">
      <style:text-properties style:font-name="Times New Roman" fo:font-size="12pt" style:font-size-asian="12pt"/>
    </style:style>
    <style:style style:name="P184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Протокол № 3<text:s text:c="4"/></text:p>
      <text:p text:style-name="P3">заседания межведомственной <text:s/>комиссии <text:s/>города Югорска</text:p>
      <text:p text:style-name="P4">по противодействию экстремистской деятельности</text:p>
      <text:p text:style-name="P5"/>
      <text:p text:style-name="P6"/>
      <text:p text:style-name="P7"><text:s text:c="7"/>от 23 октября 2013 г.</text:p>
      <text:p text:style-name="P8">г. Югорск</text:p>
      <text:p text:style-name="P9"/>
      <text:p text:style-name="P10"><text:s text:c="9"/>На заседании<text:s/>межведомственной <text:s/>комиссии при администрации <text:s/>города Югорска по противодействию экстремистской деятельности присутствовали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редседатель</text:span><text:span text:style-name="T19"><text:s text:c="3"/></text:span></text:p>
          </table:table-cell>
          <table:table-cell table:style-name="TableCell20">
            <text:p text:style-name="P21">- Салахов Раис Закиевич - глава города <text:s/>Югорска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Секретарь</text:p>
          </table:table-cell>
          <table:table-cell table:style-name="TableCell30">
            <text:p text:style-name="P31">- Ахметчина Анна Викторовна - заместитель начальника<text:s/>юридического управления по взаимодействию с государственными органами администрации города Югорска</text:p>
          </table:table-cell>
        </table:table-row>
        <table:table-row table:style-name="TableRow32">
          <table:table-cell table:style-name="TableCell33">
            <text:p text:style-name="P34">Члены комиссии:</text:p>
            <text:p text:style-name="P35"/>
            <text:p text:style-name="P36">Якименко Антон Петрович</text:p>
            <text:p text:style-name="P37"/>
            <text:p text:style-name="P38">Морозова Нина Алексндровна</text:p>
            <text:p text:style-name="P39"/>
          </table:table-cell>
          <table:table-cell table:style-name="TableCell40">
            <text:p text:style-name="P41"/>
            <text:p text:style-name="P42"/>
            <text:p text:style-name="P43">- заместитель Югорского межрайонного прокурора (по согласованию)</text:p>
            <text:p text:style-name="P44">- советник главы города Югорска;</text:p>
          </table:table-cell>
        </table:table-row>
        <table:table-row table:style-name="TableRow45">
          <table:table-cell table:style-name="TableCell46">
            <text:p text:style-name="P47"><text:s/>Долгодворова Татьяна Ивановна</text:p>
            <text:p text:style-name="P48"/>
            <text:p text:style-name="P49"><text:s/>Бородкин Андрей Викторович<text:s/><text:s/><text:s text:c="4"/><text:s text:c="17"/></text:p>
            <text:p text:style-name="P50"/>
          </table:table-cell>
          <table:table-cell table:style-name="TableCell51">
            <text:p text:style-name="P52">- заместитель главы администрации города Югорска;</text:p>
            <text:p text:style-name="P53">- начальник юридического управления администрации города Югорска;</text:p>
          </table:table-cell>
        </table:table-row>
        <table:table-row table:style-name="TableRow54">
          <table:table-cell table:style-name="TableCell55">
            <text:p text:style-name="P56">Валиахметов Эльдар Ильгизович</text:p>
          </table:table-cell>
          <table:table-cell table:style-name="TableCell57">
            <text:p text:style-name="P58">- начальник полиции<text:s/>отдела<text:s/>ОМВД России по городу Югорску; (по согласованию)</text:p>
          </table:table-cell>
        </table:table-row>
        <table:table-row table:style-name="TableRow59">
          <table:table-cell table:style-name="TableCell60">
            <text:p text:style-name="P61">Бобровская Наталья Игоревна</text:p>
          </table:table-cell>
          <table:table-cell table:style-name="TableCell62">
            <text:p text:style-name="P63">- начальник управления образования <text:s/>администрации города Югорска;</text:p>
          </table:table-cell>
        </table:table-row>
        <table:table-row table:style-name="TableRow64">
          <table:table-cell table:style-name="TableCell65">
            <text:p text:style-name="P66"/>
            <text:p text:style-name="P67">Лыпелмен Юрий Семенович<text:s/></text:p>
            <text:p text:style-name="P68"><text:s text:c="27"/></text:p>
          </table:table-cell>
          <table:table-cell table:style-name="TableCell69">
            <text:p text:style-name="P70">- начальник отдела по организации деятельности территориальной КДНиЗП администрации города Югорска;</text:p>
          </table:table-cell>
        </table:table-row>
        <table:table-row table:style-name="TableRow71">
          <table:table-cell table:style-name="TableCell72">
            <text:p text:style-name="P73">Романовская Светлана Николаевна</text:p>
            <text:p text:style-name="P74"/>
            <text:p text:style-name="P75">Александр Галькевич</text:p>
            <text:p text:style-name="P76"/>
            <text:p text:style-name="P77">Абакумова Светлана Леонидовна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- директор-главный редактор <text:s/>МУП «ЮИИЦ»;</text:p>
            <text:p text:style-name="P84"/>
            <text:p text:style-name="P85">- дьякон храма в честь преподобного Сергия Радонежского; (по согласованию)</text:p>
            <text:p text:style-name="P86">- начальник отделения Управления Федеральной миграционной службы России по Ханты-Мансийскому автономному округу – Югре в городе Югорске</text:p>
            <text:p text:style-name="P87"/>
          </table:table-cell>
        </table:table-row>
        <table:table-row table:style-name="TableRow88">
          <table:table-cell table:style-name="TableCell89">
            <text:p text:style-name="P90">Приглашенные:</text:p>
            <text:p text:style-name="P91"/>
            <text:p text:style-name="P92">Рогачев Антон Владимирович<text:s/></text:p>
            <text:p text:style-name="P93"/>
            <text:p text:style-name="P94"/>
            <text:p text:style-name="P95"/>
            <text:p text:style-name="P96"/>
            <text:p text:style-name="P97">Князь Людмила Григорьевна</text:p>
            <text:p text:style-name="P98"/>
            <text:p text:style-name="P99"/>
            <text:p text:style-name="P100"/>
            <text:p text:style-name="P101">Нестерова Наталья Николаевна</text:p>
          </table:table-cell>
          <table:table-cell table:style-name="TableCell102">
            <text:p text:style-name="P103"/>
            <text:p text:style-name="P104"/>
            <text:p text:style-name="P105">- начальник отдела по организационно-массовой работе и досуговой деятельности управления по физической культуре, спорту, работе с детьми и молодежью администрации города Югорска</text:p>
            <text:p text:style-name="P106">- ведущий специалист информационно-аналитического отдела управления информационной политики<text:s/></text:p>
            <text:p text:style-name="P107"/>
            <text:p text:style-name="P108">- начальник управления культуры администрации города Югорска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 text:c="10"/>Заседание открыл<text:s/><text:s/>председатель<text:s/>комиссии<text:s/>Салахов Р.З.</text:p>
      <text:p text:style-name="P120"><text:s text:c="10"/>Оглашена повестка заседания комиссии, периодичность выступлений докладчиков.</text:p>
      <text:p text:style-name="P121"><text:tab/></text:p>
      <text:p text:style-name="P122">Рассматриваемые вопросы:</text:p>
      <text:p text:style-name="P123"/>
      <text:p text:style-name="P124"><text:span text:style-name="T125"><text:s text:c="3"/></text:span><text:span text:style-name="T126">1. <text:s/></text:span><text:span text:style-name="T127">О реализации мероприятий, направленных на профилактику экстремизма в среде трудовых мигрантов и работодателей, привлекающих иностранную рабочую силу</text:span></text:p>
      <text:p text:style-name="P128"/>
      <text:p text:style-name="Standard"><text:span text:style-name="T129"><text:s text:c="5"/>Решили:</text:span></text:p>
      <text:p text:style-name="P130"/>
      <text:p text:style-name="P131"><text:span text:style-name="T132"><text:s text:c="5"/>1</text:span><text:span text:style-name="T133">.<text:s/></text:span><text:span text:style-name="T134">Рекомендовать <text:s/>Отделению УФМС России по ХМАО-Югре в городе Югорске (Абакумова С.Л.) провести через средства массовой информации разъяснительную работу с жителями города Югорска и работодателями города Югорска о недопустимости нарушений миграционного законодательства и мерах ответственности за нарушения.</text:span></text:p>
      <text:p text:style-name="P135"/>
      <text:p text:style-name="P136"><text:s text:c="5"/>Срок: до 15.12.2013.</text:p>
      <text:p text:style-name="P137"/>
      <text:p text:style-name="P138"><text:span text:style-name="T139"><text:s text:c="6"/>2.<text:s/></text:span><text:span text:style-name="T140">Информация о ходе выполнения мероприятий по поддержанию межконфессионального мира и согласия в рамках реализации долгосрочной <text:s text:c="17"/>целевой программы<text:s/></text:span><text:span text:style-name="T141">«Профилактика экстремизма, гармонизация межэтнических</text:span><text:span text:style-name="T142"><text:s/>и межкультурных отношений, укрепление толерантности<text:s/></text:span><text:span text:style-name="T143">в городе Югорске на 2011-2013 <text:s/>годы» <text:s/>в 2013 <text:s/>году</text:span><text:span text:style-name="T144">.</text:span></text:p>
      <text:p text:style-name="P145"/>
      <text:p text:style-name="P146"><text:span text:style-name="T147"><text:s text:c="2"/></text:span><text:span text:style-name="T148"><text:s text:c="2"/></text:span><text:span text:style-name="T149"><text:s/>Решили:</text:span></text:p>
      <text:p text:style-name="P150"/>
      <text:p text:style-name="P151"><text:s text:c="5"/>1. Управлению культуры администрации города Югорска (Нестерова Н.Н.) обеспечить освоение средств, выделенных из местного бюджета города Югорска на реализацию програмных мероприятий в 2013 году.<text:s/></text:p>
      <text:p text:style-name="P152"><text:s/></text:p>
      <text:p text:style-name="P153"><text:span text:style-name="T154"><text:s text:c="5"/>3.<text:s/></text:span><text:span text:style-name="T155">Информация о мероприятиях, приуроченных к Международному дню толерантности.</text:span></text:p>
      <text:p text:style-name="P156"/>
      <text:p text:style-name="P157"><text:s text:c="6"/>1. Управлению по физической культуре, спорту, работе с детьми и молодежью администрации города Югорска (Бурматов В.М.), управлению образования администрации города Югорска (Бобровская Н.И.), управлению информационной политики администрации города Югорска (Г.Р.Аристова):<text:s/></text:p>
      <text:p text:style-name="P158"><text:s text:c="7"/>1.1. Подготовить план мероприятий, посвященных международному Дню толерантности, предоставить копию плана в межведомственную комиссию города Югорска по противодействию экстремистской деятельности.</text:p>
      <text:p text:style-name="P159"><text:s text:c="7"/>1.2. Предусмотреть при проведении мероприятий совместное участие представителей различных национальностей.</text:p>
      <text:p text:style-name="P160"><text:s text:c="7"/>1.3. Обеспечить освещение всех проводимых в рамках Дня толерантности мероприятий в городских средствах массой информации.</text:p>
      <text:p text:style-name="P161"/>
      <text:p text:style-name="P162"><text:s text:c="7"/>Срок: до 01.11.2012.</text:p>
      <text:p text:style-name="P163"><text:bookmark-start text:name="_GoBack"/><text:bookmark-end text:name="_GoBack"/></text:p>
      <text:p text:style-name="P164"><text:span text:style-name="T165"><text:s text:c="6"/>4.<text:s/></text:span><text:span text:style-name="T166">Информация о проверке исполнения органами исполнительной власти субъектов Российской Федерации, находящихся в пределах Уральского федерального округа, органами местного самоуправления, территориальными органами федеральных органов исполнительной власти требований федерального законодательства и поручений Президента Российской Федерации по вопросам профилактики проявлений экстремизма и этносепаратизма.</text:span></text:p>
      <text:p text:style-name="P167"/>
      <text:p text:style-name="Standard"><text:span text:style-name="T168"><text:s text:c="3"/></text:span><text:span text:style-name="T169"><text:s text:c="3"/>Решили:</text:span></text:p>
      <text:p text:style-name="P170"/>
      <text:p text:style-name="P171"><text:span text:style-name="T172"><text:s text:c="6"/>1. Юридическому управлению администрации города Югорска (Бородкин А.В.) учесть замечания, выявленные по результатам проведения проверки деятельности органов местного самоуправления, при организации работы межведомственной комиссии <text:s/>города <text:s/>Югорска по противодействию экстремистской деятельности, иной деятельности, проводимой в данном направлении.</text:span></text:p>
      <text:p text:style-name="P173"/>
      <text:p text:style-name="P174"><text:s text:c="7"/></text:p>
      <text:p text:style-name="P175">Председатель<text:s/>межведомственной <text:s/>комиссии <text:s/></text:p>
      <text:p text:style-name="P176">города Югорска по противодействию</text:p>
      <text:p text:style-name="Standard"><text:span text:style-name="T177">экстремистской деятельности <text:s text:c="12"/></text:span><text:span text:style-name="T178"><text:s text:c="70"/></text:span><text:span text:style-name="T179"><text:s text:c="2"/>Р.З.Салахов</text:span><text:span text:style-name="T180"><text:s text:c="2"/></text:span><text:span text:style-name="T181"><text:s text:c="49"/></text:span></text:p>
      <text:p text:style-name="P182"><text:s/><text:s text:c="37"/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2" style:display-name="Font Style12" style:family="text">
      <style:text-properties style:font-name="Arial" style:font-name-complex="Arial" fo:font-size="9pt" style:font-size-asian="9pt" style:font-size-complex="9pt"/>
    </style:style>
    <style:style style:name="WW8Num2z0" style:display-name="WW8Num2z0" style:family="text">
      <style:text-properties style:font-name="Symbol" fo:font-weight="bold" style:font-weight-asian="bold" style:font-weight-complex="bold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-complex="Times New Roman" fo:font-size="10pt" style:font-size-asian="10pt" style:language-asian="en" style:country-asian="US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-complex="Times New Roman" fo:font-size="10pt" style:font-size-asian="10pt" style:language-asian="en" style:country-asian="US" fo:hyphenate="false"/>
    </style:style>
    <style:style style:name="WW_CharLFO1LVL1" style:family="text">
      <style:text-properties style:font-name="Symbol" fo:font-weight="bold" style:font-weight-asian="bold" style:font-weight-complex="bold"/>
    </style:style>
    <style:style style:name="WW_CharLFO1LVL2" style:family="text">
      <style:text-properties style:font-name="Symbol" fo:font-weight="bold" style:font-weight-asian="bold" style:font-weight-complex="bold"/>
    </style:style>
    <style:style style:name="WW_CharLFO1LVL3" style:family="text">
      <style:text-properties style:font-name="Symbol" fo:font-weight="bold" style:font-weight-asian="bold" style:font-weight-complex="bold"/>
    </style:style>
    <style:style style:name="WW_CharLFO1LVL4" style:family="text">
      <style:text-properties style:font-name="Symbol" fo:font-weight="bold" style:font-weight-asian="bold" style:font-weight-complex="bold"/>
    </style:style>
    <style:style style:name="WW_CharLFO1LVL5" style:family="text">
      <style:text-properties style:font-name="Symbol" fo:font-weight="bold" style:font-weight-asian="bold" style:font-weight-complex="bold"/>
    </style:style>
    <style:style style:name="WW_CharLFO1LVL6" style:family="text">
      <style:text-properties style:font-name="Symbol" fo:font-weight="bold" style:font-weight-asian="bold" style:font-weight-complex="bold"/>
    </style:style>
    <style:style style:name="WW_CharLFO1LVL7" style:family="text">
      <style:text-properties style:font-name="Symbol" fo:font-weight="bold" style:font-weight-asian="bold" style:font-weight-complex="bold"/>
    </style:style>
    <style:style style:name="WW_CharLFO1LVL8" style:family="text">
      <style:text-properties style:font-name="Symbol" fo:font-weight="bold" style:font-weight-asian="bold" style:font-weight-complex="bold"/>
    </style:style>
    <style:style style:name="WW_CharLFO1LVL9" style:family="text">
      <style:text-properties style:font-name="Symbol" fo:font-weight="bold" style:font-weight-asian="bold" style:font-weight-complex="bold"/>
    </style:style>
    <text:list-style style:name="WW8Num2" style:display-name="WW8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хметчина Анна Викторовна</dc:creator>
    <meta:creation-date>2012-06-21T17:00:00Z</meta:creation-date>
    <dc:date>2013-10-25T05:49:00Z</dc:date>
    <meta:print-date>2013-10-25T05:22:00Z</meta:print-date>
    <meta:template xlink:href="Normal" xlink:type="simple"/>
    <meta:editing-cycles>39</meta:editing-cycles>
    <meta:editing-duration>PT24240S</meta:editing-duration>
    <meta:document-statistic meta:page-count="1" meta:paragraph-count="10" meta:word-count="778" meta:character-count="5207" meta:row-count="36" meta:non-whitespace-character-count="4439"/>
  </office:meta>
</office:document-meta>
</file>